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2pt solid #CCCCCC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12121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14.6402777777778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審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5">
            <text:p>發表人一姓名<text:s/></text:p>
          </table:table-cell>
          <table:table-cell office:value-type="string" table:style-name="ce5">
            <text:p>發表人二姓名</text:p>
          </table:table-cell>
          <table:table-cell office:value-type="string" table:style-name="ce6">
            <text:p>論文名稱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孔令信</text:p>
          </table:table-cell>
          <table:table-cell office:value-type="string" table:style-name="ce8">
            <text:p>無</text:p>
          </table:table-cell>
          <table:table-cell office:value-type="string" table:style-name="ce7">
            <text:p>新興媒體網路辦報的的發展與策略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王毓馨</text:p>
          </table:table-cell>
          <table:table-cell office:value-type="string" table:style-name="ce10">
            <text:p>劉忠陽</text:p>
          </table:table-cell>
          <table:table-cell office:value-type="string" table:style-name="ce10">
            <text:p>廣播跨媒體廣告效益分析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王聰</text:p>
          </table:table-cell>
          <table:table-cell office:value-type="string" table:style-name="ce9">
            <text:p>陳光毅</text:p>
          </table:table-cell>
          <table:table-cell office:value-type="string" table:style-name="ce9">
            <text:p>三月四日晴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朱茜曄</text:p>
          </table:table-cell>
          <table:table-cell office:value-type="string" table:style-name="ce11">
            <text:p>呂郁女</text:p>
          </table:table-cell>
          <table:table-cell office:value-type="string" table:style-name="ce10">
            <text:p>大陸微博發展及使用者行為初探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朱梅芳</text:p>
          </table:table-cell>
          <table:table-cell office:value-type="string" table:style-name="ce8">
            <text:p>蔡佩穎</text:p>
          </table:table-cell>
          <table:table-cell office:value-type="string" table:style-name="ce8">
            <text:p>網紅類型與變現方式之研究-以親子網紅類型為例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江翊仙</text:p>
          </table:table-cell>
          <table:table-cell office:value-type="string" table:style-name="ce7">
            <text:p>呂郁女</text:p>
          </table:table-cell>
          <table:table-cell office:value-type="string" table:style-name="ce8">
            <text:p>台灣年輕族群收視大陸電視劇行為之研究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牟書漢</text:p>
          </table:table-cell>
          <table:table-cell office:value-type="string" table:style-name="ce8">
            <text:p>戚栩僊</text:p>
          </table:table-cell>
          <table:table-cell office:value-type="string" table:style-name="ce8">
            <text:p>敘事廣告在影片中的說服之效果－ 以化妝品Colourpop Between the sheets 為例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何晏</text:p>
          </table:table-cell>
          <table:table-cell office:value-type="string" table:style-name="ce10">
            <text:p>劉忠陽</text:p>
          </table:table-cell>
          <table:table-cell office:value-type="string" table:style-name="ce9">
            <text:p>國際品牌進入台灣市場推廣與行銷策略之研究－以Zerran為例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李柏澔</text:p>
          </table:table-cell>
          <table:table-cell office:value-type="string" table:style-name="ce8">
            <text:p>杜聖聰</text:p>
          </table:table-cell>
          <table:table-cell office:value-type="string" table:style-name="ce8">
            <text:p>網路遊戲《爐石戰記》直播主的閱聽人分析：以Opview為分析工具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杜欣穎</text:p>
          </table:table-cell>
          <table:table-cell office:value-type="string" table:style-name="ce10">
            <text:p>諸昕奕、<text:span text:style-name="T1">孔令信</text:span></text:p>
          </table:table-cell>
          <table:table-cell office:value-type="string" table:style-name="ce10">
            <text:p>台灣新媒體在網路辦報模式之探討 —以風傳媒、報導者、上報、鏡傳 媒為例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卓曉君</text:p>
          </table:table-cell>
          <table:table-cell office:value-type="string" table:style-name="ce12">
            <text:p>陳耀竹、張桂綸</text:p>
          </table:table-cell>
          <table:table-cell office:value-type="string" table:style-name="ce12">
            <text:p>應用模糊多評準決策於多頻道聯播網評選網路紅人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周兆良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臺灣地區空氣污染與肺癌相關報導意義建構之研究-以公共衛生醫學教育觀點探討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周明賢</text:p>
          </table:table-cell>
          <table:table-cell office:value-type="string" table:style-name="ce7">
            <text:p>黃亭凱</text:p>
          </table:table-cell>
          <table:table-cell office:value-type="string" table:style-name="ce8">
            <text:p>攝影教學業之新媒體平台行銷實作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邱子丞</text:p>
          </table:table-cell>
          <table:table-cell office:value-type="string" table:style-name="ce9">
            <text:p>張桂綸</text:p>
          </table:table-cell>
          <table:table-cell office:value-type="string" table:style-name="ce10">
            <text:p>網路紅人的條件與能力之探討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凃明</text:p>
          </table:table-cell>
          <table:table-cell office:value-type="string" table:style-name="ce8">
            <text:p>許安琪</text:p>
          </table:table-cell>
          <table:table-cell office:value-type="string" table:style-name="ce8">
            <text:p>YouTube 使用者自創內容對消費者行為意圖之影響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凃勝綸</text:p>
          </table:table-cell>
          <table:table-cell office:value-type="string" table:style-name="ce10">
            <text:p>杜聖聰</text:p>
          </table:table-cell>
          <table:table-cell office:value-type="string" table:style-name="ce9">
            <text:p>2017金曲獎AR技術應用之大數據分析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0">
            <text:p>帥開耀</text:p>
          </table:table-cell>
          <table:table-cell office:value-type="string" table:style-name="ce10">
            <text:p>張博皓、王俊文、陳郁宜</text:p>
          </table:table-cell>
          <table:table-cell office:value-type="string" table:style-name="ce10">
            <text:p>虛擬實境(Virtual Reality)在新聞產製應用之初探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施為傑</text:p>
          </table:table-cell>
          <table:table-cell office:value-type="string" table:style-name="ce7">
            <text:p>王俊傑</text:p>
          </table:table-cell>
          <table:table-cell office:value-type="string" table:style-name="ce7">
            <text:p>《上下游新聞市集》官網文章之讀者偏好分析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柯佩瑄</text:p>
          </table:table-cell>
          <table:table-cell office:value-type="string" table:style-name="ce10">
            <text:p>呂郁女</text:p>
          </table:table-cell>
          <table:table-cell office:value-type="string" table:style-name="ce9">
            <text:p>北台灣閱聽眾對於假新聞辨識與態度研究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胡棲華</text:p>
          </table:table-cell>
          <table:table-cell office:value-type="string" table:style-name="ce8">
            <text:p>張舒斐</text:p>
          </table:table-cell>
          <table:table-cell office:value-type="string" table:style-name="ce8">
            <text:p>中國大陸網絡遊戲直播之虛擬商品策略之研究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9">
            <text:p>高如伶</text:p>
          </table:table-cell>
          <table:table-cell office:value-type="string" table:style-name="ce10">
            <text:p>劉忠陽</text:p>
          </table:table-cell>
          <table:table-cell office:value-type="string" table:style-name="ce9">
            <text:p>影音社群網站美食帳戶流量經營策略 實作與分析</text:p>
          </table:table-cell>
          <table:table-cell table:number-columns-repeated="4" table:style-name="ce1"/>
          <table:table-cell table:number-columns-repeated="16377"/>
        </table:table-row>
        <table:table-row table:style-name="ro1">
          <table:table-cell office:value-type="string" table:style-name="ce7">
            <text:p>高鈺婷</text:p>
          </table:table-cell>
          <table:table-cell office:value-type="string" table:style-name="ce8">
            <text:p>王智立</text:p>
          </table:table-cell>
          <table:table-cell office:value-type="string" table:style-name="ce8">
            <text:p>以科技接受模式探討兩岸網路影音直播平臺使用行為之研究</text:p>
          </table:table-cell>
          <table:table-cell table:style-name="ce2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7">
            <text:p>康佑達</text:p>
          </table:table-cell>
          <table:table-cell office:value-type="string" table:style-name="ce7">
            <text:p>陳志誠</text:p>
          </table:table-cell>
          <table:table-cell office:value-type="string" table:style-name="ce7">
            <text:p>網路頻道協同過濾推薦系統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張家幸</text:p>
          </table:table-cell>
          <table:table-cell office:value-type="string" table:style-name="ce10">
            <text:p>張桂綸、陳耀竹</text:p>
          </table:table-cell>
          <table:table-cell office:value-type="string" table:style-name="ce10">
            <text:p>應用模糊多評準決策於技職大專校院招生宣傳評選社群媒體之研究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8">
            <text:p>張桂綸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會展旅行社評選社群媒體之研究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張淇淇</text:p>
          </table:table-cell>
          <table:table-cell office:value-type="string" table:style-name="ce9">
            <text:p>蔡珮穎</text:p>
          </table:table-cell>
          <table:table-cell office:value-type="string" table:style-name="ce9">
            <text:p>合作社參與社區營造之可行性研究-以白米社區合作社為例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8">
            <text:p>郭俊佑</text:p>
          </table:table-cell>
          <table:table-cell office:value-type="string" table:style-name="ce8">
            <text:p>倪炎元</text:p>
          </table:table-cell>
          <table:table-cell office:value-type="string" table:style-name="ce7">
            <text:p>台北市長柯文哲之新媒體行銷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7">
            <text:p>郭斯凡</text:p>
          </table:table-cell>
          <table:table-cell office:value-type="string" table:style-name="ce7">
            <text:p>陳尚永</text:p>
          </table:table-cell>
          <table:table-cell office:value-type="string" table:style-name="ce7">
            <text:p>以跨文化傳播的角度看中美廣告價值觀與人物形象差異之研究——以中美福特汽車為例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8">
            <text:p>陳世民</text:p>
          </table:table-cell>
          <table:table-cell office:value-type="string" table:style-name="ce8">
            <text:p>陳明秀</text:p>
          </table:table-cell>
          <table:table-cell office:value-type="string" table:style-name="ce8">
            <text:p>網路時代數位敘事模式初探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7">
            <text:p>陳孟穗</text:p>
          </table:table-cell>
          <table:table-cell office:value-type="string" table:style-name="ce7">
            <text:p>陳柏宇</text:p>
          </table:table-cell>
          <table:table-cell office:value-type="string" table:style-name="ce8">
            <text:p>新北市國際鼓藝節體驗活動之體驗價值、滿意度、口碑分享與重遊意願之關聯性研究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陳柏宇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媒體代理商於電視節目中安排最佳廣告時程之模式分析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9">
            <text:p>陳重成</text:p>
          </table:table-cell>
          <table:table-cell office:value-type="string" table:style-name="ce9">
            <text:p>無</text:p>
          </table:table-cell>
          <table:table-cell office:value-type="string" table:style-name="ce13">
            <text:p>新媒體時代中國農村社會的空間再現形式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單文婷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臺灣政府部門科學家使用社群媒體參與公共傳播現況研究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彭佳</text:p>
          </table:table-cell>
          <table:table-cell office:value-type="string" table:style-name="ce10">
            <text:p>陳柏宇</text:p>
          </table:table-cell>
          <table:table-cell office:value-type="string" table:style-name="ce9">
            <text:p>電商平臺互動模式對消費者決策之影響—以京東商城為例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黃文宏</text:p>
          </table:table-cell>
          <table:table-cell office:value-type="string" table:style-name="ce10">
            <text:p>陳佳慧</text:p>
          </table:table-cell>
          <table:table-cell office:value-type="string" table:style-name="ce10">
            <text:p>有線電視系統業者運用財務指標評鑑組織績效之研究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黃湘芸</text:p>
          </table:table-cell>
          <table:table-cell office:value-type="string" table:style-name="ce10">
            <text:p>杜聖聰</text:p>
          </table:table-cell>
          <table:table-cell office:value-type="string" table:style-name="ce9">
            <text:p>《17》網路直播的網路輿論的研究：以OpView為分析工具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黃聖文</text:p>
          </table:table-cell>
          <table:table-cell office:value-type="string" table:style-name="ce10">
            <text:p>方圓、黃語芊、賴玉釵</text:p>
          </table:table-cell>
          <table:table-cell office:value-type="string" table:style-name="ce10">
            <text:p>經典文學之跨媒介改編與閱聽人反應：以《小王子》及改編動畫為參照對象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黃馨</text:p>
          </table:table-cell>
          <table:table-cell office:value-type="string" table:style-name="ce7">
            <text:p>陳蓉、蔡瑋真</text:p>
          </table:table-cell>
          <table:table-cell office:value-type="string" table:style-name="ce7">
            <text:p>美學知覺、品牌故事知覺與知覺價值對品牌忠誠度之影響－以台灣無印良品為例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楊安庭</text:p>
          </table:table-cell>
          <table:table-cell office:value-type="string" table:style-name="ce10">
            <text:p>呂郁女</text:p>
          </table:table-cell>
          <table:table-cell office:value-type="string" table:style-name="ce10">
            <text:p>大學生使用OTT意圖及行為之研究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楊憶如</text:p>
          </table:table-cell>
          <table:table-cell office:value-type="string" table:style-name="ce10">
            <text:p>劉忠陽</text:p>
          </table:table-cell>
          <table:table-cell office:value-type="string" table:style-name="ce10">
            <text:p>線上串流音樂推薦服務之研究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鄧伊如</text:p>
          </table:table-cell>
          <table:table-cell office:value-type="string" table:style-name="ce10">
            <text:p>劉忠陽</text:p>
          </table:table-cell>
          <table:table-cell office:value-type="string" table:style-name="ce9">
            <text:p>新媒體對社會爆紅現象之影響-以夾娃娃機為例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鄭新穎</text:p>
          </table:table-cell>
          <table:table-cell office:value-type="string" table:style-name="ce7">
            <text:p>陳佳慧</text:p>
          </table:table-cell>
          <table:table-cell office:value-type="string" table:style-name="ce8">
            <text:p>戲劇社群經營策略與閱聽眾使用行為之初探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謝彩妙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從博物館啟動兒童動畫教育—以府中15新北市動畫故事館「動畫冬、夏令營」為例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謝韻</text:p>
          </table:table-cell>
          <table:table-cell office:value-type="string" table:style-name="ce10">
            <text:p>呂郁女</text:p>
          </table:table-cell>
          <table:table-cell office:value-type="string" table:style-name="ce10">
            <text:p>大數據對政府組織發展重要性之研究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蘇智豪</text:p>
          </table:table-cell>
          <table:table-cell office:value-type="string" table:style-name="ce7">
            <text:p>唐大崙</text:p>
          </table:table-cell>
          <table:table-cell office:value-type="string" table:style-name="ce7">
            <text:p>論Facebook上評價系統對消費者之影響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李璋瑩</text:p>
          </table:table-cell>
          <table:table-cell office:value-type="string" table:style-name="ce14">
            <text:p>黃雪兒</text:p>
          </table:table-cell>
          <table:table-cell office:value-type="string" table:style-name="ce14">
            <text:p>探究體驗行銷和網路口碑對於消費者購買意願的影響——以專櫃化妝品為例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林詩婷</text:p>
          </table:table-cell>
          <table:table-cell office:value-type="string" table:style-name="ce14">
            <text:p>陳柏宇</text:p>
          </table:table-cell>
          <table:table-cell office:value-type="string" table:style-name="ce14">
            <text:p>顧客體驗價值、生活型態與捐助態度之關聯性研究—以7-ELEVEN「鋼琴募款箱」為例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王若寧</text:p>
          </table:table-cell>
          <table:table-cell office:value-type="string" table:style-name="ce15">
            <text:p>陳柏宇</text:p>
          </table:table-cell>
          <table:table-cell office:value-type="string" table:style-name="ce14">
            <text:p>消費者購後認知失調、顧客滿意度與退貨行為之關聯性研究—以好市多(Costco)為例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初審名單.A1:初審名單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</meta:initial-creator>
    <dc:creator>User</dc:creator>
    <meta:creation-date>2018-01-09T07:03:30Z</meta:creation-date>
    <dc:date>2019-11-20T15:46:14Z</dc:date>
  </office:meta>
</office:document-meta>
</file>